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list-style-name="">
      <style:paragraph-properties fo:text-align="center" style:justify-single-word="false"/>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18bd98"/>
    </style:style>
    <style:style style:name="P7" style:family="paragraph" style:parent-style-name="Standard">
      <style:text-properties officeooo:rsid="0016a8d7" officeooo:paragraph-rsid="0016a8d7"/>
    </style:style>
    <style:style style:name="P8" style:family="paragraph" style:parent-style-name="Standard">
      <style:paragraph-properties fo:text-align="start" style:justify-single-word="false"/>
      <style:text-properties officeooo:paragraph-rsid="0017a0e4"/>
    </style:style>
    <style:style style:name="P9" style:family="paragraph" style:parent-style-name="Standard">
      <style:paragraph-properties fo:text-align="start" style:justify-single-word="false"/>
      <style:text-properties officeooo:paragraph-rsid="0018bd98"/>
    </style:style>
    <style:style style:name="P10" style:family="paragraph" style:parent-style-name="Standard">
      <style:paragraph-properties fo:text-align="center" style:justify-single-word="false"/>
      <style:text-properties officeooo:rsid="0018bd98" officeooo:paragraph-rsid="0018bd98"/>
    </style:style>
    <style:style style:name="P11" style:family="paragraph" style:parent-style-name="Standard" style:master-page-name="Standard">
      <style:paragraph-properties style:page-number="auto"/>
      <style:text-properties fo:font-size="12pt" style:font-size-asian="12pt" style:font-size-complex="12pt"/>
    </style:style>
    <style:style style:name="P12" style:family="paragraph" style:parent-style-name="Text_20_body" style:list-style-name="L2">
      <style:paragraph-properties fo:text-align="start" style:justify-single-word="false"/>
    </style:style>
    <style:style style:name="P13" style:family="paragraph" style:parent-style-name="Text_20_body" style:list-style-name="L2">
      <style:paragraph-properties fo:margin-top="0in" fo:margin-bottom="0in" loext:contextual-spacing="false" fo:text-align="start" style:justify-single-word="false"/>
    </style:style>
    <style:style style:name="T1" style:family="text">
      <style:text-properties fo:font-size="12pt" style:font-size-asian="12pt" style:font-size-complex="12pt"/>
    </style:style>
    <style:style style:name="T2" style:family="text">
      <style:text-properties fo:font-size="12pt" officeooo:rsid="0016da06"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officeooo:rsid="0016da06" style:font-size-asian="12pt" style:font-weight-asian="bold" style:font-size-complex="12pt"/>
    </style:style>
    <style:style style:name="T5" style:family="text">
      <style:text-properties fo:font-size="12pt" fo:font-weight="bold" officeooo:rsid="0017a0e4" style:font-size-asian="12pt" style:font-weight-asian="bold" style:font-size-complex="12pt"/>
    </style:style>
    <style:style style:name="T6" style:family="text">
      <style:text-properties fo:font-size="12pt" fo:font-weight="bold" officeooo:rsid="0019fd94" style:font-size-asian="12pt" style:font-weight-asian="bold"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16da06" style:font-size-asian="12pt" style:font-weight-asian="normal" style:font-size-complex="12pt" style:font-weight-complex="normal"/>
    </style:style>
    <style:style style:name="T9" style:family="text">
      <style:text-properties fo:font-size="12pt" fo:font-weight="normal" officeooo:rsid="0017a0e4" style:font-size-asian="12pt" style:font-weight-asian="normal" style:font-size-complex="12pt" style:font-weight-complex="normal"/>
    </style:style>
    <style:style style:name="T10" style:family="text">
      <style:text-properties fo:font-size="12pt" fo:font-weight="normal" officeooo:rsid="0018bd98" style:font-size-asian="12pt" style:font-weight-asian="normal" style:font-size-complex="12pt" style:font-weight-complex="normal"/>
    </style:style>
    <style:style style:name="T11" style:family="text">
      <style:text-properties fo:font-size="12pt" style:font-name-asian="Arial" style:font-size-asian="12pt" style:font-size-complex="12pt"/>
    </style:style>
    <style:style style:name="T12" style:family="text">
      <style:text-properties fo:color="#000000" fo:font-size="12pt" fo:font-weight="normal" officeooo:rsid="0016da06"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ntact Information:</text:p>
      <text:p text:style-name="P1"/>
      <text:p text:style-name="P7"><text:span text:style-name="T3">Evan Davis (614) 946-3834</text:span></text:p>
      <text:p text:style-name="P4"/>
      <text:p text:style-name="P5"><text:span text:style-name="T4">Ohio Revolution, Clinicians Action Network, Span Ohio, Yes We Can Columbus, </text:span><text:span text:style-name="T6">Miami Valley Progressive Caucus, and others</text:span><text:span text:style-name="T4"> </text:span><text:span text:style-name="T1">Present</text:span><text:span text:style-name="T3"><text:line-break/></text:span><text:span text:style-name="T4">OUR FIRST STAND<text:line-break/></text:span><text:span text:style-name="T5">A</text:span><text:span text:style-name="T4"> rally to protect Social Security, Medicaid and Medicare</text:span></text:p>
      <text:h text:style-name="P3" text:outline-level="1">FOR IMMEDIATE RELEASE</text:h>
      <text:p text:style-name="P6"><text:span text:style-name="T11"><text:s/></text:span></text:p>
      <text:p text:style-name="P9"><text:span text:style-name="T12">Ohio Revolution and a coalition of organizations</text:span><text:span text:style-name="T4"> </text:span><text:span text:style-name="T1">will present </text:span><text:span text:style-name="T2">Our First Stand, </text:span><text:span text:style-name="T1"><text:s/>taking place at </text:span><text:span text:style-name="T8">UA Local 189 Plumbers and Pipefitters union hall, 1250 Kinnear Rd, Columbus, Ohio </text:span><text:span text:style-name="T1"><text:s/>on </text:span><text:span text:style-name="T8">Sunday, January 15 at 4:30 pm to protest proposed cuts to Medicaid and Medicare, and Social Security programs.<text:line-break/><text:line-break/>Speakers will include;<text:line-break/>Norm Wernet, <text:s/>Association of Retired Americans <text:line-break/>Morgan Johnson, Young Progressives Demanding Action<text:line-break/></text:span><text:span text:style-name="T9">Tim Burga, Ohio AFL-CIO</text:span><text:span text:style-name="T8"><text:line-break/>Mary Jo Kilroy, Former U.S. Congressional representative, (Ohio District 3)<text:line-break/>Dan Ramos, Ohio st</text:span><text:span text:style-name="T9">a</text:span><text:span text:style-name="T8">te representative, District 56</text:span></text:p>
      <text:p text:style-name="P8"><text:span text:style-name="T9">Adam Miller, Ohio state representative, District 17<text:line-break/>Bob Krasen, Single Payer Action Network<text:line-break/>Cathy Cowan Becker, Ohio Sierra Club<text:line-break/>(more to be announced)<text:line-break/><text:line-break/></text:span><text:span text:style-name="T10">On December 28 of 2016, Vermont Senator Bernie Sanders, joined by minority leaders Charles Schumer and Nancy Pelosi called for a national day of action on January 15 in response to the incoming administration's proposed changes to Social Security, Medicaid and Medicare. The Sanders memo warned that the proposed changes would result in;</text:span></text:p>
      <text:p text:style-name="P8"><text:span text:style-name="T9"/></text:p>
      <text:list xml:id="list7256501530262046564" text:style-name="L2">
        <text:list-header>
          <text:p text:style-name="P13">Ending guaranteed Medicare benefits for millions of older Americans by converting Medicare into a voucher program; </text:p>
        </text:list-header>
        <text:list-item>
          <text:p text:style-name="P13">Slashing Medicaid and threatening the nursing home care of over 4 million vulnerable seniors; </text:p>
        </text:list-item>
        <text:list-item>
          <text:p text:style-name="P13">Increasing prescription drug prices more than $1,000 a year for over 54 million seniors and persons with disabilities; and </text:p>
        </text:list-item>
        <text:list-item>
          <text:p text:style-name="P12">Passing a $4,800 tax hike on millions of average Americans, while providing hundreds of billions in tax breaks to the wealthiest people in this country. </text:p>
        </text:list-item>
      </text:list>
      <text:p text:style-name="P8"><text:span text:style-name="T9">Speakers will present testimony as to the importance of maintaining Social Security, Medicaid and Medicare. </text:span><text:span text:style-name="T10">We stand in solidarity with Millions of Americans taking part in similar events around the country, and in Columbus<text:line-break/></text:span></text:p>
      <text:p text:style-name="P10"><text:span text:style-name="T10">&lt;</text:span><text:span text:style-name="T7">graphic&gt;</text:span></text:p>
      <text:p text:style-name="P8"><text:span text:style-name="T8"><text:line-break/></text:span></text:p>
      <text:p text:style-name="P2"><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en" fo:country="US" style:font-name-asian="ＭＳ 明朝" style:font-family-asian="'ＭＳ 明朝'" style:font-pitch-asian="variable" style:font-size-asian="10pt" style:language-asian="ja" style:country-asian="JP"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Header_20_Char" style:display-name="Header Char" style:family="text">
      <style:text-properties style:font-name="Arial" fo:font-family="Arial" style:font-family-generic="swiss" style:font-pitch="variable" style:font-name-asian="ＭＳ 明朝" style:font-family-asian="'ＭＳ 明朝'" style:font-pitch-asian="variable" style:font-name-complex="Times New Roman" style:font-family-complex="'Times New Roman'" style:font-family-generic-complex="roman" style:font-pitch-complex="variable"/>
    </style:style>
    <style:style style:name="Footer_20_Char" style:display-name="Footer Char" style:family="text">
      <style:text-properties style:font-name="Arial" fo:font-family="Arial" style:font-family-generic="swiss" style:font-pitch="variable" style:font-name-asian="ＭＳ 明朝" style:font-family-asian="'ＭＳ 明朝'"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s Release Templates:  Event Release</dc:title>
    <dc:subject>press release templates</dc:subject>
    <meta:keyword>press release templates doc</meta:keyword>
    <dc:description>Press Release Templates by Savetz Publishing, Inc. Download a Press Release Template, open it in Microsoft Word, enter your information to customize it, and print your personalized Press Release.</dc:description>
    <meta:initial-creator>Savetz Publishing, Inc.</meta:initial-creator>
    <meta:creation-date>2011-01-22T12:14:00</meta:creation-date>
    <dc:date>2017-01-07T13:15:25.161000000</dc:date>
    <meta:editing-cycles>12</meta:editing-cycles>
    <meta:editing-duration>PT1H23M56S</meta:editing-duration>
    <meta:generator>LibreOffice/5.0.4.2$Windows_x86 LibreOffice_project/2b9802c1994aa0b7dc6079e128979269cf95bc78</meta:generator>
    <meta:document-statistic meta:table-count="0" meta:image-count="0" meta:object-count="0" meta:page-count="2" meta:paragraph-count="15" meta:word-count="312" meta:character-count="2050" meta:non-whitespace-character-count="1742"/>
  </office:meta>
</office:document-meta>
</file>